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</office:automatic-styles>
  <office:body>
    <office:text text:use-soft-page-breaks="true">
      <text:p text:style-name="P1">Wzory odwołań zostały opracowane przez prawników Kancelarii Pietrzak Sidor &amp;<text:s/>Wspólnicy", którym przysługują autorskie prawa do tych wzorów. Kancelaria Pietrzak Sidor &amp; Wspólnicy wyraża zgodę na wykorzystania tych wzorów wyłącznie w indywidualnych sprawach przez osoby, których dotyczyć będą decyzje Dyrektora Zakładu Emerytalno-Rentowego MSW wydawane na podstawie ustawy z dnia 16 grudnia 2016 r.<text:s/><text:span text:style-name="Uwydatnienie">o zmianie ustawy o zaopatrzeniu emerytalnym funkcjonariuszy Policji, Agencji Bezpieczeństwa Wewnętrznego, Agencji Wywiadu, Służby Kontrwywiadu Wojskowego, Służby Wywiadu Wojskowego, Centralne</text:span><text:span text:style-name="Uwydatnienie">go Biura Antykorupcyjnego, Staży Granicznej, Biura Ochrony Rządu, Państwowej Straży Pożarnej i Służby Więziennej oraz ich rodzin</text:span><text:s/>(Dz. U z 30.12.2016 r. poz. 2270).<text:line-break/>Koszty ich sporządzania zostały pokryte z subkonta „Darowizna”. <text:line-break/>Ze wzorów odwołań może korzystać indywidualnie każdy emeryt lub/i rencista, którego obejmuje w/w ustawa. Pamiętajmy, że są to wyłącznie WZORY, które należy uzupełnić opisem swojej indywidualnej sytuacji (samodzielnie lub przy pomocy adwokata), oraz można zmienić (dodać lub ująć) poszczególne  fragmenty dokumentu w zależności od własnej oceny, czego raczej nie rekomendujem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kaOgo</meta:initial-creator>
    <dc:creator>NakaOgo</dc:creator>
    <meta:creation-date>2017-07-04T16:12:00Z</meta:creation-date>
    <dc:date>2017-07-07T12:53:00Z</dc:date>
    <meta:template xlink:href="Normal" xlink:type="simple"/>
    <meta:editing-cycles>1</meta:editing-cycles>
    <meta:editing-duration>PT180S</meta:editing-duration>
    <meta:document-statistic meta:page-count="1" meta:paragraph-count="2" meta:word-count="170" meta:character-count="1193" meta:row-count="8" meta:non-whitespace-character-count="1025"/>
  </office:meta>
</office:document-meta>
</file>